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Zadanifontodlomka" style:family="text">
      <style:text-properties style:font-name="Times New Roman" style:font-name-asian="Times New Roman" fo:font-size="16pt" style:font-size-asian="16pt" style:font-size-complex="16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fo:color="#0F243E" fo:letter-spacing="0.0486in" fo:font-size="16pt" style:font-size-asian="16pt" style:font-size-complex="16pt" style:language-asian="hr" style:country-asian="H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12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13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14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15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17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19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20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21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24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T25" style:parent-style-name="Zadanifontodlomka" style:family="text">
      <style:text-properties style:font-name="Times New Roman" style:font-name-asian="Times New Roman" fo:font-weight="bold" style:font-weight-asian="bold" fo:color="#0F243E" style:language-asian="hr" style:country-asian="HR"/>
    </style:style>
    <style:style style:name="T26" style:parent-style-name="Zadanifontodlomka" style:family="text">
      <style:text-properties style:font-name="Times New Roman" style:font-name-asian="Times New Roman" fo:color="#0F243E" style:language-asian="hr" style:country-asian="H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F243E" style:language-asian="hr" style:country-asian="HR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5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15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justify" fo:margin-bottom="0in" fo:line-height="115%" fo:margin-left="0.75in">
        <style:tab-stops/>
      </style:paragraph-properties>
    </style:style>
    <style:style style:name="T6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6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6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 fo:margin-left="0.7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line-height="115%" fo:margin-left="0.7875in">
        <style:tab-stops/>
      </style:paragraph-properties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15%" fo:margin-left="0.78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line-height="115%" fo:margin-left="0.787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line-height="115%" fo:margin-left="0.7875in">
        <style:tab-stops/>
      </style:paragraph-properties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line-height="115%" fo:margin-left="0.7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 fo:line-height="115%" fo:margin-left="0.7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fo:line-height="100%"/>
    </style:style>
    <style:style style:name="T9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9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9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9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0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0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1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in" fo:line-height="100%"/>
    </style:style>
    <style:style style:name="T12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fo:line-height="100%"/>
    </style:style>
    <style:style style:name="T12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8" style:parent-style-name="Zadanifontodlom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29" style:parent-style-name="Zadanifontodlom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3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fo:line-height="100%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font-size="12pt" style:font-size-asian="12pt" style:font-size-complex="12pt"/>
    </style:style>
    <style:style style:name="T134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Zadanifontodlomka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9189c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Slika 3" text:anchor-type="paragraph" svg:x="-0.38056in" svg:y="-0.08056in" svg:width="1.22917in" svg:height="0.86806in" style:rel-width="scale" style:rel-height="scale"><draw:image xlink:href="media/image1.wmf" xlink:type="simple" xlink:show="embed" xlink:actuate="onLoad"/><svg:title/><svg:desc>viza13</svg:desc></draw:frame></text:span><text:span text:style-name="T4">OSNOVNA ŠKOLA „KANTRIDA“</text:span></text:p>
      <text:p text:style-name="P5"><text:span text:style-name="T6"><draw:connector draw:type="line" svg:x1="-0.01042in" svg:y1="0.0875in" svg:x2="5.43055in" svg:y2="0.0875in" draw:z-index="251659264" draw:id="id0" draw:style-name="a1" draw:name="Ravni poveznik 1" text:anchor-type="paragraph"><svg:title/><svg:desc/></draw:connector></text:span></text:p>
      <text:p text:style-name="P7"><text:span text:style-name="T8">51000<text:s/></text:span><text:span text:style-name="T9">RIJEKA</text:span><text:span text:style-name="T10"><text:s/>• Izviđačka 9 •<text:s/></text:span><text:span text:style-name="T11">MB</text:span><text:span text:style-name="T12">:<text:s/></text:span><text:span text:style-name="T13">3328392<text:s/></text:span><text:span text:style-name="T14">•<text:s/></text:span><text:span text:style-name="T15">tel.:</text:span><text:span text:style-name="T16"><text:s/></text:span><text:span text:style-name="T17">051/622-170</text:span><text:span text:style-name="T18"><text:s/>• <text:s/></text:span><text:span text:style-name="T19">fax</text:span><text:span text:style-name="T20">:<text:s/></text:span><text:span text:style-name="T21">051/622-255</text:span></text:p>
      <text:p text:style-name="P22"><text:span text:style-name="T23">e-mail</text:span><text:span text:style-name="T24">: ravnatelj@os-kantrida-ri.skole.hr <text:s/>• <text:s/></text:span><text:span text:style-name="T25">web</text:span><text:span text:style-name="T26">:os-kantrida-ri.skole.hr <text:s text:c="3"/></text:span></text:p>
      <text:p text:style-name="P27">OIB: 78720471651<text:s/></text:p>
      <text:p text:style-name="P28"/>
      <text:p text:style-name="P29">KLASA: 053-01/19-01/3</text:p>
      <text:p text:style-name="P30">UR.BROJ: 2170-55-01-19-15</text:p>
      <text:p text:style-name="P31">Rijeka, 8. 11. 2019.</text:p>
      <text:p text:style-name="P32"/>
      <text:p text:style-name="P33">Temeljem članka 13. Pravilnika o postupku zapošljavanja te vrednovanju kandidata za zapošljavanje (KLASA:003-04/19-01/3; URBROJ: 2170-55-01-19-2) Osnovna škola „Kantrida“ Rijeka, <text:s/>Povjerenstvo za vrednovanje<text:s/>kandidata upućuje :</text:p>
      <text:p text:style-name="P34"/>
      <text:p text:style-name="P35">OBAVIJEST</text:p>
      <text:p text:style-name="P36">kandidatima/kandidatkinjama prijavljenim na Javni natječaj za zapošljavanje učitelja/ice Povijesti (m/ž) - 1 izvršitelj/ica na određeno, puno radno vrijeme od 40 sati tjedno u OŠ „Kantrida“ o vremenu i mjestu održavanja postupka vrednovanja <text:s/></text:p>
      <text:p text:style-name="P37"/>
      <text:list text:style-name="LFO1" text:continue-numbering="true">
        <text:list-item>
          <text:p text:style-name="P38">Vrijeme i mjesto održavanja postupka vrednovanja <text:s/>kandidata/tkinja</text:p>
        </text:list-item>
      </text:list>
      <text:p text:style-name="P39"/>
      <text:p text:style-name="P40"><text:span text:style-name="T41">Postupak vrednovanja kandidata/tkinja koji su pravodobno dostavili prijavu na javni natječaj za radno mjesto učitelja/ice Povijesti – određeno puno radno vrijeme – 40<text:s/></text:span><text:span text:style-name="T42">sati tjedno i ispunjavaju sve uvjete natječaja održati će se<text:s/></text:span><text:span text:style-name="T43">u<text:s/></text:span><text:span text:style-name="T44">četvrtak</text:span><text:span text:style-name="T45">, 2</text:span><text:span text:style-name="T46">1</text:span><text:span text:style-name="T47">. s</text:span><text:span text:style-name="T48">tudeni</text:span><text:span text:style-name="T49"><text:s/>2019</text:span><text:span text:style-name="T50">.</text:span><text:span text:style-name="T51"><text:s/>godine s početkom u 8,00 sati na adresi Rijeka, Izviđačka 9, u prostoru OŠ „Kantrida“</text:span></text:p>
      <text:p text:style-name="P52"/>
      <text:list text:style-name="LFO1" text:continue-numbering="true">
        <text:list-item>
          <text:p text:style-name="P53">Pravila vrednovanja kandidata/tkinja</text:p>
        </text:list-item>
      </text:list>
      <text:p text:style-name="P54">Povjerenstvo <text:s/>upućuje poziv na vrednovanje kandidatima koji su pravodobno dostavili potpunu prijavu sa svim prilozima i ispunjavaju uvjete natječaja i to putem adrese elektroničke pošte koju je kandidat naznačio u prijavi.</text:p>
      <text:p text:style-name="P55"><text:span text:style-name="T56">Ukoliko istu nije naveo, poziv na vrednovanje uputiti će se telefonskim</text:span><text:span text:style-name="T57"><text:s/>putem, o čemu će se sastaviti službena bilješka.</text:span></text:p>
      <text:p text:style-name="P58">Ako kandidat ne pristupi <text:s/>vrednovanju smatra se da je odustao od prijave na natječaj.</text:p>
      <text:p text:style-name="P59"><text:span text:style-name="T60">Svi kandidati/tkinje obvezni su sa sobom imati odgovarajuću identifikacijsku ispravu (važeću osobnu iskaznicu,<text:s/></text:span><text:span text:style-name="T61">putovnicu ili vozačku dozvolu) te će od njih biti zatraženo predočavanje iste radi utvrđivanja identiteta.</text:span></text:p>
      <text:list text:style-name="LFO1" text:continue-numbering="true">
        <text:list-item>
          <text:p text:style-name="P62">Način vrednovanja</text:p>
        </text:list-item>
      </text:list>
      <text:p text:style-name="P63">Vrednovanje kandidata/tkinja provodi se u usmenom obliku.</text:p>
      <text:p text:style-name="P64">Informatička pismenost provodi se provjerom osnova rada na računalu.</text:p>
      <text:p text:style-name="P65">Povjerenstvo usmenim putem utvrđuje stručno-pedagoške i metodičke kompetencije te motiviranost za obavljanje poslova kandidata/tkinja.</text:p>
      <text:p text:style-name="P66"><text:span text:style-name="T67">Svi članovi Povjerenstva imaju pravo postavljati do tri pitanja iz područja <text:s text:c="3"/>propisanih člankom 14. ovoga Pravilnika koja s</text:span><text:span text:style-name="T68">e vrednuju od</text:span><text:span text:style-name="T69"><text:s/>strane svakog člana Povjerenstva pojedinačno od 0-3 boda i na kraju zbrajaju.</text:span></text:p>
      <text:p text:style-name="P70"/>
      <text:p text:style-name="P71"/>
      <text:p text:style-name="P72"/>
      <text:list text:style-name="LFO1" text:continue-numbering="true">
        <text:list-item>
          <text:p text:style-name="P73"><text:s/>Utvrđivanje rezultata te način i rok obavještavanje kandidata/tkinja o rezultatima natječaja</text:p>
        </text:list-item>
      </text:list>
      <text:p text:style-name="P74"/>
      <text:p text:style-name="P75">Nakon utvrđivanja rezultata vrednovanja Povjerenstvo<text:s/>utvrđuje rang listu kandidata koju isti dan dostavlja ravnateljici Škole.<text:s/></text:p>
      <text:p text:style-name="P76"><text:span text:style-name="T77">Temeljem dostavljene rang liste kandidata/tkinja, ravnateljica odlučuje o kandidatu za kojeg će zatražiti prethodnu suglasnost Školskog odbora za zasnivanje radnog odnosa.</text:span><text:span text:style-name="T78"><text:s/></text:span></text:p>
      <text:p text:style-name="P79">Odluku iz stavka 1. ovoga članka ravnatelj donosi između tri najbolje rangirana kandidata prema broju bodova.</text:p>
      <text:p text:style-name="P80">Ako dva ili više kandidata ostvare jednak broj bodova ravnatelj može odlučiti između svih kandidata koji imaju tri najbolje bodovana rezultata.</text:p>
      <text:p text:style-name="P81"><text:span text:style-name="T82">Prije<text:s/></text:span><text:span text:style-name="T83">donošenja Odluke iz stavka 1. ovoga članka ravnatelj može pozvati <text:s/>kandidate iz stavka 2. <text:s/></text:span><text:span text:style-name="T84">na razgovor.</text:span></text:p>
      <text:p text:style-name="P85">Ukoliko kandidat za kojeg je ravnatelj zatražio prethodnu suglasnost Školskog odbora odustane od zasnivanja radnog odnosa sa Školom ili <text:s/>Školski odbor uskrati prethodnu suglasnost za istog, ravnatelj može predložiti drugog kandidata u skladu s odredbama ovog članka i članka 17. Ovog Pravilnika ili raspisati <text:s/>novi natječaj.</text:p>
      <text:p text:style-name="P86">O rezultatima natječaja kandidati će biti obaviješteni sukladno čl. 19. Pravilnika<text:s/>o postupku zapošljavanja te vrednovanju kandidata za zapošljavanje</text:p>
      <text:p text:style-name="P87"/>
      <text:p text:style-name="P88">Literatura za pripremu kandidata:</text:p>
      <text:p text:style-name="P89">Izvori za procjenu kandidata za radno mjesto učitelj/ica povijesti:<text:s/></text:p>
      <text:p text:style-name="P90"><text:span text:style-name="T91">-Zakon o odgoju i obrazovanju (NN </text:span><text:a xlink:href="http://www.zakon.hr/cms.htm?id=66" office:target-frame-name="_top" xlink:show="replace"><text:span text:style-name="T92">87/08</text:span></text:a><text:span text:style-name="T93">, </text:span><text:a xlink:href="http://www.zakon.hr/cms.htm?id=67" office:target-frame-name="_top" xlink:show="replace"><text:span text:style-name="T94">86/09</text:span></text:a><text:span text:style-name="T95">, </text:span><text:a xlink:href="http://www.zakon.hr/cms.htm?id=68" office:target-frame-name="_top" xlink:show="replace"><text:span text:style-name="T96">92/10</text:span></text:a><text:span text:style-name="T97">, </text:span><text:a xlink:href="http://www.zakon.hr/cms.htm?id=69" office:target-frame-name="_top" xlink:show="replace"><text:span text:style-name="T98">105/10</text:span></text:a><text:span text:style-name="T99">, </text:span><text:a xlink:href="http://www.zakon.hr/cms.htm?id=70" office:target-frame-name="_top" xlink:show="replace"><text:span text:style-name="T100">90/11</text:span></text:a><text:span text:style-name="T101">, </text:span><text:a xlink:href="http://www.zakon.hr/cms.htm?id=71" office:target-frame-name="_top" xlink:show="replace"><text:span text:style-name="T102">5/12</text:span></text:a><text:span text:style-name="T103">, </text:span><text:a xlink:href="http://www.zakon.hr/cms.htm?id=72" office:target-frame-name="_top" xlink:show="replace"><text:span text:style-name="T104">16/12</text:span></text:a><text:span text:style-name="T105">, </text:span><text:a xlink:href="http://www.zakon.hr/cms.htm?id=73" office:target-frame-name="_top" xlink:show="replace"><text:span text:style-name="T106">86/12</text:span></text:a><text:span text:style-name="T107">, </text:span><text:a xlink:href="http://www.zakon.hr/cms.htm?id=182" office:target-frame-name="_top" xlink:show="replace"><text:span text:style-name="T108">126/12</text:span></text:a><text:span text:style-name="T109">, </text:span><text:a xlink:href="http://www.zakon.hr/cms.htm?id=480" office:target-frame-name="_top" xlink:show="replace"><text:span text:style-name="T110">94/13</text:span></text:a><text:span text:style-name="T111">, </text:span><text:a xlink:href="http://www.zakon.hr/cms.htm?id=1671" office:target-frame-name="_top" xlink:show="replace"><text:span text:style-name="T112">152/14</text:span></text:a><text:span text:style-name="T113">, </text:span><text:a xlink:href="http://www.zakon.hr/cms.htm?id=17751" office:target-frame-name="_top" xlink:show="replace"><text:span text:style-name="T114">07/17</text:span></text:a><text:span text:style-name="T115">, </text:span><text:a xlink:href="https://www.zakon.hr/cms.htm?id=31279" office:target-frame-name="_top" xlink:show="replace"><text:span text:style-name="T116">68/18</text:span></text:a><text:span text:style-name="T117">)</text:span></text:p>
      <text:p text:style-name="P118">- Pravilnik o načinima, postupcima i elementima vrednovanja učenika u osnovnoj i srednjoj školi (NN 112/10)</text:p>
      <text:p text:style-name="P119">- Pravilnik o kriterijima za izricanje pedagoških mjera (NN 94/15)</text:p>
      <text:p text:style-name="P120">- Pravilnik o pedagoškoj dokumentaciji i evidenciji te javnim<text:s/>ispravama u školskim ustanovama (NN 47/17)</text:p>
      <text:p text:style-name="P121"><text:span text:style-name="T122">- Godišnji Plan i program rada Osnovne škole „Kantrida“ za šk. god. 2019./2020.<text:s/></text:span><text:a xlink:href="http://os-kantrida-ri.skole.hr/upload/os-kantrida-ri/images/static3/952/File/GPiP19_20.pdf" office:target-frame-name="_top" xlink:show="replace"><text:span text:style-name="Hiperveza">http://os-kantrida-ri.sk</text:span><text:span text:style-name="Hiperveza">ole.hr/upload/os-kantrida-ri/images/static3/952/File/GPiP19_20.pdf</text:span></text:a></text:p>
      <text:p text:style-name="P123"><text:span text:style-name="T124">- Školski kurikulum za šk. god. 2019./2020.<text:s/></text:span><text:a xlink:href="http://os-kantrida-ri.skole.hr/upload/os-kantrida-ri/images/static3/952/File/Skolski%20kurikulum%202019_2020.pdf" office:target-frame-name="_top" xlink:show="replace"><text:span text:style-name="Hiperveza">http://os-kantrida-ri.skole.hr/upload/os-kantrida-ri/images/static3/952/File/Skolski%20kurikulum%202019_2020.pdf</text:span></text:a></text:p>
      <text:p text:style-name="P125"><text:span text:style-name="T126">- Kućni red <text:s/>OŠ „Ka</text:span><text:span text:style-name="T127">ntrida“(<text:s/></text:span><text:a xlink:href="http://www.os-kantrida-ri.skole.hr/upload/os-kantrida-ri/images/static3/952/File/Pravilnik%20o%20kućnom%20redu%202017..pdf" office:target-frame-name="_top" xlink:show="replace"><text:span text:style-name="T128">http://www.os-kantrida-ri.skole.hr/upload/os-kantrida-ri/images/static3/952/File/Pravilnik%20o%20ku%C4%87nom%20redu</text:span><text:span text:style-name="T129">%202017..pdf</text:span></text:a><text:span text:style-name="T130">)</text:span></text:p>
      <text:p text:style-name="P131"><text:span text:style-name="T132">- Etički kodeks OŠ<text:s/></text:span>„Kantrida“<text:s/><text:span text:style-name="T133">(<text:s/></text:span><text:a xlink:href="http://www.os-kantrida-ri.skole.hr/upload/os-kantrida-ri/images/static3/952/File/Eticki%20kodeks.pdf" office:target-frame-name="_top" xlink:show="replace"><text:span text:style-name="T134">http://www.os-kantrida-ri.skole.hr/upload/os-kantrida-ri/images/static3/952/File/Eticki%20kode</text:span><text:span text:style-name="T135">ks.pdf</text:span></text:a><text:span text:style-name="T136">)</text:span></text:p>
      <text:p text:style-name="P137"/>
      <text:p text:style-name="P138"/>
      <text:p text:style-name="P139"/>
      <text:p text:style-name="P140"/>
      <text:p text:style-name="P141"><text:s text:c="83"/>Povjerenstvo za</text:p>
      <text:p text:style-name="P142"><text:s text:c="82"/>vrednovanje kandidata za zapošljavanje</text:p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Šeša</meta:initial-creator>
    <dc:creator>Martina Šeša</dc:creator>
    <meta:creation-date>2019-11-08T07:34:00Z</meta:creation-date>
    <dc:date>2019-11-11T06:47:00Z</dc:date>
    <meta:template xlink:href="Normal" xlink:type="simple"/>
    <meta:editing-cycles>2</meta:editing-cycles>
    <meta:editing-duration>PT1740S</meta:editing-duration>
    <meta:document-statistic meta:page-count="2" meta:paragraph-count="12" meta:word-count="911" meta:character-count="6093" meta:row-count="43" meta:non-whitespace-character-count="5194"/>
  </office:meta>
</office:document-meta>
</file>